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323a5e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80215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3a90b" officeooo:paragraph-rsid="0027b888" style:font-name-asian="Verdana2" style:font-size-asian="11pt" style:font-style-asian="normal" style:font-weight-asian="bold" style:font-name-complex="Verdana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65d117" officeooo:paragraph-rsid="0027b888" style:font-name-asian="Verdana2" style:font-size-asian="11pt" style:font-style-asian="normal" style:font-weight-asian="bold" style:font-name-complex="Verdana" style:font-size-complex="11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style:font-name="Verdana1"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41d9a" style:font-name-asian="Verdana2" style:font-style-asian="normal" style:font-weight-asian="bold" style:font-name-complex="Verdana2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9ed03" style:font-name-asian="Verdana2" style:font-style-asian="normal" style:font-weight-asian="bold" style:font-name-complex="Verdana2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3a90b" style:font-name-asian="Verdana2" style:font-style-asian="normal" style:font-weight-asian="bold" style:font-name-complex="Verdana2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3baab" style:font-name-asian="Verdana2" style:font-style-asian="normal" style:font-weight-asian="bold" style:font-name-complex="Verdana2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80215" style:font-name-asian="Verdana2" style:font-style-asian="normal" style:font-weight-asian="bold" style:font-name-complex="Verdana2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d59e7" style:font-name-asian="Verdana2" style:font-style-asian="normal" style:font-weight-asian="bold" style:font-name-complex="Verdana2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80215" style:font-name-asian="Verdana2" style:font-style-asian="normal" style:font-weight-asian="bold" style:font-name-complex="Verdana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41d9a" style:font-name-asian="Verdana2" style:font-style-asian="normal" style:font-weight-asian="normal" style:font-name-complex="Verdana2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3baab" style:font-name-asian="Verdana2" style:font-style-asian="normal" style:font-weight-asian="normal" style:font-name-complex="Verdana2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d59e7" style:font-name-asian="Verdana2" style:font-style-asian="normal" style:font-weight-asian="normal" style:font-name-complex="Verdana2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6ffca" style:font-name-asian="Verdana2" style:font-style-asian="normal" style:font-weight-asian="normal" style:font-name-complex="Verdana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80215" style:font-name-asian="Verdana2" style:font-style-asian="normal" style:font-weight-asian="normal" style:font-name-complex="Verdana2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b20e" style:text-blinking="false" fo:background-color="#ffffff" loext:char-shading-value="0" style:font-name-asian="Verdana2" style:font-style-asian="normal" style:font-weight-asian="normal" style:font-name-complex="Verdana2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c0030" style:text-blinking="false" fo:background-color="#ffffff" loext:char-shading-value="0" style:font-name-asian="Verdana2" style:font-style-asian="normal" style:font-weight-asian="normal" style:font-name-complex="Verdana2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80215" style:text-blinking="false" fo:background-color="#ffffff" loext:char-shading-value="0" style:font-name-asian="Verdana2" style:font-style-asian="normal" style:font-weight-asian="normal" style:font-name-complex="Verdana2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officeooo:rsid="007137b4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T2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2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2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71001" style:font-name-asian="Verdana2" style:font-style-asian="normal" style:font-weight-asian="normal" style:font-name-complex="Verdana2"/>
    </style:style>
    <style:style style:name="T25" style:family="text">
      <style:text-properties officeooo:rsid="00239b7f"/>
    </style:style>
    <style:style style:name="T26" style:family="text">
      <style:text-properties officeooo:rsid="00380215"/>
    </style:style>
    <style:style style:name="T27" style:family="text">
      <style:text-properties officeooo:rsid="003a300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10"> </text:span></text:p>
      <text:p text:style-name="P8"/>
      <text:p text:style-name="P9"><text:span text:style-name="T10">La Comisión de </text:span><text:span text:style-name="T5">Presupuesto y Hacienda</text:span><text:span text:style-name="T10"> ha considerado el </text:span><text:span text:style-name="T13">P</text:span><text:span text:style-name="T10">royecto de </text:span><text:span text:style-name="T6">C</text:span><text:span text:style-name="T2">omunicación</text:span><text:span text:style-name="T10"> </text:span><text:span text:style-name="T3">Nº</text:span><text:span text:style-name="T12"> </text:span><text:span text:style-name="T4">38</text:span><text:span text:style-name="T7">808</text:span><text:span text:style-name="T1"> CD – </text:span><text:span text:style-name="T9">100% SANTAFESINO</text:span><text:span text:style-name="T8"> </text:span><text:span text:style-name="T10">de</text:span><text:span text:style-name="T15">l</text:span><text:span text:style-name="T10"> </text:span><text:span text:style-name="T13">D</text:span><text:span text:style-name="T10">iputad</text:span><text:span text:style-name="T15">o </text:span><text:span text:style-name="T16">Martínez</text:span><text:span text:style-name="T14"> </text:span><text:bookmark text:name="caratula38650"/><text:span text:style-name="T18">por el cual se solicita a través del </text:span><text:span text:style-name="T19">M</text:span><text:span text:style-name="T18">inisterio de </text:span><text:span text:style-name="T19">E</text:span><text:span text:style-name="T18">conomía y </text:span><text:span text:style-name="T19">F</text:span><text:span text:style-name="T18">inanzas disponga enviar toda la documentación relativa al proceso de licitación del nuevo </text:span><text:span text:style-name="T19">A</text:span><text:span text:style-name="T18">gente </text:span><text:span text:style-name="T19">F</text:span><text:span text:style-name="T18">inanciero de la </text:span><text:span text:style-name="T19">P</text:span><text:span text:style-name="T18">rovincia, el cual resultó adjudicado el </text:span><text:span text:style-name="T19">N</text:span><text:span text:style-name="T18">uevo </text:span><text:span text:style-name="T19">B</text:span><text:span text:style-name="T18">anco de </text:span><text:span text:style-name="T19">S</text:span><text:span text:style-name="T18">anta </text:span><text:span text:style-name="T19">F</text:span><text:span text:style-name="T18">e </text:span><text:span text:style-name="T19">S.A.</text:span><text:span text:style-name="T17">;</text:span><text:span text:style-name="T10"> </text:span><text:span text:style-name="T11">y</text:span><text:span text:style-name="T10">, por las razones expuestas en los fundamentos y las que podrá dar el miembro informante, </text:span><text:span text:style-name="T22">esta Comisión </text:span><text:span text:style-name="T23">aconseja </text:span><text:span text:style-name="T24">la</text:span><text:span text:style-name="T23"> aprobación </text:span><text:span text:style-name="T24">del texto presentado</text:span><text:span text:style-name="T23"> que a continuación se transcribe:</text:span></text:p>
      <text:p text:style-name="P4"/>
      <text:p text:style-name="P5">PROYECTO DE COMUNICACIÓN</text:p>
      <text:p text:style-name="P3">La <text:span text:style-name="T26">Cámara</text:span> de Diputados de la Provincia ver<text:span text:style-name="T26">í</text:span>a con agrado que el Poder Ejecutivo, por intermedio del Ministerio de <text:span text:style-name="T26">Economía</text:span> y Finanzas, env<text:span text:style-name="T26">í</text:span>e toda la documentaci<text:span text:style-name="T26">ó</text:span>n relativa al proceso de licitaci<text:span text:style-name="T26">ó</text:span>n del nuevo Agente Financiero de la Provincia, el cual result<text:span text:style-name="T26">ó</text:span> adjudicado al Nuevo Banco de Santa Fe S.A. mediante Decreto N<text:span text:style-name="T26">°</text:span> 3546, de fecha 13 de noviembre de 2019, como as<text:span text:style-name="T26">í</text:span> <text:span text:style-name="T26">también</text:span> copia del Contrato suscriptor entre el Poder Ejecutivo Provincial y el Nuevo Banco de Santa Fe como Agente Financiero de la Provincia.</text:p>
      <text:p text:style-name="P10">SALA DE <text:span text:style-name="T25">LA</text:span> COMISIÓN, <text:span text:style-name="T27">18 de Junio de 2020.</text:span></text:p>
      <text:p text:style-name="P11">FIRMANTES: <text:span text:style-name="T21">MARTINEZ, GIUSTINIANI, PALO OLIVER, GRANATA, SOLA, </text:span><text:span text:style-name="T20">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2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6-19T10:42:22.027605541</dc:date>
    <meta:editing-duration>PT1H31M13S</meta:editing-duration>
    <meta:editing-cycles>39</meta:editing-cycles>
    <meta:document-statistic meta:table-count="1" meta:image-count="1" meta:object-count="0" meta:page-count="1" meta:paragraph-count="8" meta:word-count="222" meta:character-count="1391" meta:non-whitespace-character-count="1171"/>
  </office:meta>
</office:document-meta>
</file>